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nsolas" svg:font-family="Consolas"/>
    <style:font-face style:name="Lato" svg:font-family="Lato"/>
    <style:font-face style:name="Playfair Display" svg:font-family="'Playfair Display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Lato" fo:font-size="32pt" fo:letter-spacing="normal" fo:font-style="normal" style:text-underline-style="none" fo:font-weight="bold" style:font-name-asian="Lato" style:font-size-asian="32pt" style:font-style-asian="normal" style:font-weight-asian="bold" style:font-name-complex="Lato" style:font-size-complex="32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Playfair Display" fo:font-size="18pt" fo:letter-spacing="normal" fo:font-style="normal" style:text-underline-style="none" fo:font-weight="bold" style:font-name-asian="Playfair Display" style:font-size-asian="18pt" style:font-style-asian="normal" style:font-weight-asian="bold" style:font-name-complex="Playfair Display" style:font-size-complex="18pt" style:font-style-complex="normal" style:font-weight-complex="bold"/>
    </style:style>
    <style:style style:name="T3" style:family="text">
      <style:text-properties fo:font-variant="normal" fo:text-transform="none" fo:color="#f55e61" style:text-line-through-style="none" style:text-line-through-type="none" style:text-position="0% 100%" style:font-name="Playfair Display" fo:font-size="32pt" fo:letter-spacing="normal" fo:font-style="normal" style:text-underline-style="none" fo:font-weight="bold" style:font-name-asian="Playfair Display" style:font-size-asian="32pt" style:font-style-asian="normal" style:font-weight-asian="bold" style:font-name-complex="Playfair Display" style:font-size-complex="32pt" style:font-style-complex="normal" style:font-weight-complex="bold"/>
    </style:style>
    <style:style style:name="T4" style:family="text">
      <style:text-properties fo:font-variant="normal" fo:text-transform="none" fo:color="#5e696c" style:text-line-through-style="none" style:text-line-through-type="none" style:text-position="0% 100%" style:font-name="Lato" fo:font-size="18pt" fo:letter-spacing="normal" fo:font-style="normal" style:text-underline-style="none" fo:font-weight="normal" style:font-name-asian="Lato" style:font-size-asian="18pt" style:font-style-asian="normal" style:font-weight-asian="normal" style:font-name-complex="Lato" style:font-size-complex="18pt" style:font-style-complex="normal" style:font-weight-complex="normal"/>
    </style:style>
    <style:style style:name="T5" style:family="text">
      <style:text-properties fo:font-variant="normal" fo:text-transform="none" fo:color="#5e696c" style:text-line-through-style="none" style:text-line-through-type="none" style:text-position="0% 100%" style:font-name="Lato" fo:font-size="18pt" fo:letter-spacing="normal" fo:font-style="normal" style:text-underline-style="none" fo:font-weight="bold" style:font-name-asian="Lato" style:font-size-asian="18pt" style:font-style-asian="normal" style:font-weight-asian="bold" style:font-name-complex="Lato" style:font-size-complex="18pt" style:font-style-complex="normal" style:font-weight-complex="bold"/>
    </style:style>
    <style:style style:name="T6" style:family="text">
      <style:text-properties fo:font-variant="normal" fo:text-transform="none" fo:color="#5e696c" style:text-line-through-style="none" style:text-line-through-type="none" style:text-position="0% 100%" style:font-name="Consolas" fo:font-size="18pt" fo:letter-spacing="normal" fo:font-style="normal" style:text-underline-style="none" fo:font-weight="normal" style:font-name-asian="Consolas" style:font-size-asian="18pt" style:font-style-asian="normal" style:font-weight-asian="normal" style:font-name-complex="Consolas" style:font-size-complex="18pt" style:font-style-complex="normal" style:font-weight-complex="normal"/>
    </style:style>
    <style:style style:name="T7" style:family="text">
      <style:text-properties fo:font-variant="normal" fo:text-transform="none" fo:color="#5e696c" style:text-line-through-style="none" style:text-line-through-type="none" style:text-position="0% 100%" style:font-name="Consolas" fo:font-size="14pt" fo:letter-spacing="normal" fo:font-style="normal" style:text-underline-style="none" fo:font-weight="normal" style:font-name-asian="Consolas" style:font-size-asian="14pt" style:font-style-asian="normal" style:font-weight-asian="normal" style:font-name-complex="Consolas" style:font-size-complex="14pt" style:font-style-complex="normal" style:font-weight-complex="normal"/>
    </style:style>
    <style:style style:name="T8" style:family="text">
      <style:text-properties fo:font-variant="normal" fo:text-transform="none" fo:color="#af4345" style:text-line-through-style="none" style:text-line-through-type="none" style:text-position="0% 100%" style:font-name="Lato" fo:font-size="18pt" fo:letter-spacing="normal" fo:font-style="normal" style:text-underline-style="solid" style:text-underline-width="auto" style:text-underline-color="font-color" fo:font-weight="normal" style:font-name-asian="Lato" style:font-size-asian="18pt" style:font-style-asian="normal" style:font-weight-asian="normal" style:font-name-complex="Lato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55e6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0.952cm"/>
        <style:text-properties style:font-name="Lato" fo:color="#5e696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18cm" text:min-label-width="0.952cm"/>
        <style:text-properties fo:color="#5e696c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9;p13" presentation:style-name="pr1" draw:text-style-name="P2" draw:layer="layout" svg:width="8.197cm" svg:height="4.4cm" svg:x="8.548cm" svg:y="5.89cm" presentation:class="title" presentation:user-transformed="true">
          <draw:text-box>
            <text:p text:style-name="P1"><text:span text:style-name="T1">Hyperledger iroha</text:span><text:span text:style-name="T1"><text:line-break/></text:span><text:span text:style-name="T1">...</text:span><text:span text:style-name="T1"><text:line-break/></text:span><text:span text:style-name="T1">part II</text:span></text:p>
          </draw:text-box>
        </draw:frame>
        <draw:frame draw:name="Google Shape;60;p13" presentation:style-name="pr2" draw:text-style-name="P3" draw:layer="layout" svg:width="8.197cm" svg:height="1.947cm" svg:x="8.601cm" svg:y="3.584cm" presentation:class="subtitle" presentation:user-transformed="true">
          <draw:text-box>
            <text:p text:style-name="P1"><text:span text:style-name="T2">diving into</text:span></text:p>
          </draw:text-box>
        </draw:frame>
        <presentation:notes draw:style-name="dp2">
          <draw:page-thumbnail draw:name="Google Shape;56;p:notes" draw:style-name="gr1" draw:layer="layout" svg:width="16.933cm" svg:height="9.524cm" svg:x="1.059cm" svg:y="1.905cm" draw:page-number="1" presentation:class="page"/>
          <draw:frame draw:name="Google Shape;57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rallel implementation tracks" draw:style-name="dp1" draw:master-page-name="TITLE_5f_AND_5f_BODY" presentation:presentation-page-layout-name="AL2T1">
        <draw:frame draw:name="Google Shape;65;p14" presentation:style-name="pr4" draw:text-style-name="P2" draw:layer="layout" svg:width="23.667cm" svg:height="1.738cm" svg:x="0.866cm" svg:y="1.087cm" presentation:class="title" presentation:user-transformed="true">
          <draw:text-box>
            <text:p text:style-name="P5"><text:span text:style-name="T3">Parallel implementation tracks</text:span></text:p>
          </draw:text-box>
        </draw:frame>
        <draw:frame draw:name="Google Shape;66;p14" presentation:style-name="pr5" draw:text-style-name="P7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6"><text:span text:style-name="T4">adding </text:span><text:span text:style-name="T5">transport</text:span><text:span text:style-name="T4"> for command: </text:span><text:span text:style-name="T6">checkPoint(point)</text:span></text:p>
              </text:list-item>
              <text:list-item>
                <text:p text:style-name="P6"><text:span text:style-name="T4">implementing </text:span><text:span text:style-name="T5">logic</text:span><text:span text:style-name="T4"> for command: </text:span><text:span text:style-name="T6">checkPoint(point)</text:span></text:p>
              </text:list-item>
              <text:list-item>
                <text:p text:style-name="P6"><text:span text:style-name="T4">adding </text:span><text:span text:style-name="T5">transport</text:span><text:span text:style-name="T4"> for query: </text:span><text:span text:style-name="T6">getMovesFrom(number)</text:span></text:p>
              </text:list-item>
              <text:list-item>
                <text:p text:style-name="P6"><text:span text:style-name="T4">implementing </text:span><text:span text:style-name="T5">logic</text:span><text:span text:style-name="T4"> for query: </text:span><text:span text:style-name="T6">getMovesFrom(number)</text:span></text:p>
              </text:list-item>
              <text:list-item>
                <text:p text:style-name="P6"><text:span text:style-name="T4">adding </text:span><text:span text:style-name="T5">transport</text:span><text:span text:style-name="T4"> for query: </text:span><text:span text:style-name="T6">getWinner()</text:span></text:p>
              </text:list-item>
              <text:list-item>
                <text:p text:style-name="P6"><text:span text:style-name="T4">implementing </text:span><text:span text:style-name="T5">logic</text:span><text:span text:style-name="T4"> for query: </text:span><text:span text:style-name="T6">getWinner()</text:span></text:p>
              </text:list-item>
              <text:list-item>
                <text:p text:style-name="P6"><text:span text:style-name="T4">add </text:span><text:span text:style-name="T5">ledger config</text:span><text:span text:style-name="T4"> options: </text:span><text:span text:style-name="T6">field_size</text:span><text:span text:style-name="T4"> and </text:span><text:span text:style-name="T6">winner_length</text:span></text:p>
              </text:list-item>
            </text:list>
          </draw:text-box>
        </draw:frame>
        <presentation:notes draw:style-name="dp2">
          <draw:page-thumbnail draw:name="Google Shape;62;g62fd536642_0_0:notes" draw:style-name="gr1" draw:layer="layout" svg:width="16.932cm" svg:height="9.524cm" svg:x="1.059cm" svg:y="1.905cm" draw:page-number="2" presentation:class="page"/>
          <draw:frame draw:name="Google Shape;63;g62fd536642_0_0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ansport entities: files" draw:style-name="dp1" draw:master-page-name="TITLE_5f_AND_5f_BODY" presentation:presentation-page-layout-name="AL2T1">
        <draw:frame draw:name="Google Shape;71;p15" presentation:style-name="pr4" draw:text-style-name="P2" draw:layer="layout" svg:width="23.667cm" svg:height="1.738cm" svg:x="0.866cm" svg:y="1.087cm" presentation:class="title" presentation:user-transformed="true">
          <draw:text-box>
            <text:p text:style-name="P5"><text:span text:style-name="T3">Transport entities: files</text:span></text:p>
          </draw:text-box>
        </draw:frame>
        <draw:frame draw:name="Google Shape;72;p15" presentation:style-name="pr5" draw:text-style-name="P7" draw:layer="layout" svg:width="23.667cm" svg:height="9.489cm" svg:x="0.866cm" svg:y="3.201cm" presentation:class="outline" presentation:user-transformed="true">
          <draw:text-box>
            <text:list text:style-name="L5">
              <text:list-item>
                <text:p text:style-name="P6"><text:span text:style-name="T4">protobuf is used for client communication. C++ protobuf classes are generated from </text:span><text:span text:style-name="T5">schema definition</text:span><text:span text:style-name="T4"> at:</text:span><text:span text:style-name="T4"><text:line-break/></text:span><text:span text:style-name="T4">- for </text:span><text:span text:style-name="T5">commands</text:span><text:span text:style-name="T4">:</text:span><text:span text:style-name="T4"><text:line-break/></text:span><text:span text:style-name="T4"><text:tab/></text:span><text:span text:style-name="T4">- shared_model/schema/commands.proto</text:span><text:span text:style-name="T4"><text:line-break/></text:span><text:span text:style-name="T4">- for </text:span><text:span text:style-name="T5">queries</text:span><text:span text:style-name="T4">: </text:span><text:span text:style-name="T4"><text:line-break/></text:span><text:span text:style-name="T4"><text:tab/></text:span><text:span text:style-name="T4">- shared_model/schema/queries.proto</text:span><text:span text:style-name="T4"><text:line-break/></text:span><text:span text:style-name="T4"><text:tab/></text:span><text:span text:style-name="T4">- shared_model/schema/qry_responses.proto</text:span></text:p>
              </text:list-item>
              <text:list-item>
                <text:p text:style-name="P6"><text:span text:style-name="T4">inside Iroha, the protobuf objects are used to initialize </text:span><text:span text:style-name="T6">shared_model::proto</text:span><text:span text:style-name="T4"> transport implementation: shared_model/backend/protobuf/{commands,queries,query_responses}</text:span></text:p>
              </text:list-item>
            </text:list>
          </draw:text-box>
        </draw:frame>
        <presentation:notes draw:style-name="dp2">
          <draw:page-thumbnail draw:name="Google Shape;68;g62fd536642_0_55:notes" draw:style-name="gr1" draw:layer="layout" svg:width="16.932cm" svg:height="9.524cm" svg:x="1.059cm" svg:y="1.905cm" draw:page-number="3" presentation:class="page"/>
          <draw:frame draw:name="Google Shape;69;g62fd536642_0_55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ansport entities: implementation tips" draw:style-name="dp1" draw:master-page-name="TITLE_5f_AND_5f_BODY" presentation:presentation-page-layout-name="AL2T1">
        <draw:frame draw:name="Google Shape;77;p16" presentation:style-name="pr4" draw:text-style-name="P2" draw:layer="layout" svg:width="23.667cm" svg:height="1.738cm" svg:x="0.866cm" svg:y="1.087cm" presentation:class="title" presentation:user-transformed="true">
          <draw:text-box>
            <text:p text:style-name="P5"><text:span text:style-name="T3">Transport entities: implementation tips</text:span></text:p>
          </draw:text-box>
        </draw:frame>
        <draw:frame draw:name="Google Shape;78;p16" presentation:style-name="pr5" draw:text-style-name="P7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6"><text:span text:style-name="T4">pick some </text:span><text:span text:style-name="T5">class of similar kind</text:span><text:span text:style-name="T4"> (command, query, query response) and see </text:span><text:span text:style-name="T5">where it is used</text:span><text:span text:style-name="T4"> in shared_model directory (like </text:span><text:span text:style-name="T6">git grep ‘\&lt;AddPeer\&gt;’</text:span><text:span text:style-name="T4">). probably your new classes should be there too!</text:span></text:p>
              </text:list-item>
              <text:list-item>
                <text:p text:style-name="P6"><text:span text:style-name="T4">do not forget to add methods to (at least) the </text:span><text:span text:style-name="T5">query responses factory</text:span><text:span text:style-name="T4">! (see shared_model/backend/protobuf/impl/proto_query_response_factory.cpp)</text:span></text:p>
              </text:list-item>
              <text:list-item>
                <text:p text:style-name="P6"><text:span text:style-name="T5">do not touch</text:span><text:span text:style-name="T4"> irohad/model/...! it smells...</text:span></text:p>
              </text:list-item>
            </text:list>
          </draw:text-box>
        </draw:frame>
        <presentation:notes draw:style-name="dp2">
          <draw:page-thumbnail draw:name="Google Shape;74;g62fd536642_0_67:notes" draw:style-name="gr1" draw:layer="layout" svg:width="16.932cm" svg:height="9.524cm" svg:x="1.059cm" svg:y="1.905cm" draw:page-number="4" presentation:class="page"/>
          <draw:frame draw:name="Google Shape;75;g62fd536642_0_67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w logic: backend overview" draw:style-name="dp1" draw:master-page-name="TITLE_5f_AND_5f_BODY" presentation:presentation-page-layout-name="AL2T1">
        <draw:frame draw:name="Google Shape;83;p17" presentation:style-name="pr4" draw:text-style-name="P2" draw:layer="layout" svg:width="23.667cm" svg:height="1.738cm" svg:x="0.866cm" svg:y="1.087cm" presentation:class="title" presentation:user-transformed="true">
          <draw:text-box>
            <text:p text:style-name="P5"><text:span text:style-name="T3">New logic: backend overview</text:span></text:p>
          </draw:text-box>
        </draw:frame>
        <draw:frame draw:name="Google Shape;84;p17" presentation:style-name="pr5" draw:text-style-name="P7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6"><text:span text:style-name="T4">WSV, or World State View, is what we call the current </text:span><text:span text:style-name="T5">ledger state</text:span><text:span text:style-name="T4">.</text:span></text:p>
              </text:list-item>
              <text:list-item>
                <text:p text:style-name="P6"><text:span text:style-name="T4">the ledger state is maintained in </text:span><text:span text:style-name="T5">SQL database</text:span><text:span text:style-name="T4">. at the moment, the only production-ready backend is </text:span><text:span text:style-name="T5">PostgreSQL</text:span><text:span text:style-name="T4">, but more are coming very soon.</text:span></text:p>
              </text:list-item>
              <text:list-item>
                <text:p text:style-name="P6"><text:span text:style-name="T4">the database </text:span><text:span text:style-name="T5">schema</text:span><text:span text:style-name="T4"> is located in irohad/main/impl/pg_connection_init.cpp.</text:span><text:span text:style-name="T4"><text:line-break/></text:span><text:span text:style-name="T4">add the tables/indices needed for the new logic there.</text:span></text:p>
              </text:list-item>
              <text:list-item>
                <text:p text:style-name="P6"><text:span text:style-name="T4">the rest of the WSV-related code is contained in irohad/ametsuchi. Ametsuchi is the name of our ledger storage, originated in Japan.</text:span></text:p>
              </text:list-item>
            </text:list>
          </draw:text-box>
        </draw:frame>
        <presentation:notes draw:style-name="dp2">
          <draw:page-thumbnail draw:name="Google Shape;80;g62fd536642_0_78:notes" draw:style-name="gr1" draw:layer="layout" svg:width="16.932cm" svg:height="9.524cm" svg:x="1.059cm" svg:y="1.905cm" draw:page-number="5" presentation:class="page"/>
          <draw:frame draw:name="Google Shape;81;g62fd536642_0_78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w logic: the irohad code" draw:style-name="dp1" draw:master-page-name="TITLE_5f_AND_5f_BODY" presentation:presentation-page-layout-name="AL2T1">
        <draw:frame draw:name="Google Shape;89;p18" presentation:style-name="pr4" draw:text-style-name="P2" draw:layer="layout" svg:width="23.667cm" svg:height="1.738cm" svg:x="0.866cm" svg:y="1.087cm" presentation:class="title" presentation:user-transformed="true">
          <draw:text-box>
            <text:p text:style-name="P5"><text:span text:style-name="T3">New logic: the irohad code</text:span></text:p>
          </draw:text-box>
        </draw:frame>
        <draw:frame draw:name="Google Shape;90;p18" presentation:style-name="pr5" draw:text-style-name="P7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6"><text:span text:style-name="T4">the application of a proposal boils down to passing all commands from all transactions to the visitor </text:span><text:span text:style-name="T6">iroha::ametsuchi::PostgresCommandExecutor</text:span><text:span text:style-name="T4">, which has an </text:span><text:span text:style-name="T6">operator(const T&amp;, const AccountIdType&amp;, bool)</text:span><text:span text:style-name="T4"> overload for every command </text:span><text:span text:style-name="T6">T</text:span><text:span text:style-name="T4">. The rest two arguments are the caller account ID and a permission verification switch. we need to add an overload for new command.</text:span></text:p>
              </text:list-item>
              <text:list-item>
                <text:p text:style-name="P6"><text:span text:style-name="T4">similarly, for the new query we need to add an overload to </text:span><text:span text:style-name="T6">iroha::ametsuchi::PostgresSpecificQueryExecutor</text:span><text:span text:style-name="T4"> visitor.</text:span></text:p>
              </text:list-item>
            </text:list>
          </draw:text-box>
        </draw:frame>
        <presentation:notes draw:style-name="dp2">
          <draw:page-thumbnail draw:name="Google Shape;86;g62fd536642_0_72:notes" draw:style-name="gr1" draw:layer="layout" svg:width="16.932cm" svg:height="9.524cm" svg:x="1.059cm" svg:y="1.905cm" draw:page-number="6" presentation:class="page"/>
          <draw:frame draw:name="Google Shape;87;g62fd536642_0_72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w logic: the DBMS code" draw:style-name="dp1" draw:master-page-name="TITLE_5f_AND_5f_BODY" presentation:presentation-page-layout-name="AL2T1">
        <draw:frame draw:name="Google Shape;95;p19" presentation:style-name="pr4" draw:text-style-name="P2" draw:layer="layout" svg:width="23.667cm" svg:height="1.738cm" svg:x="0.866cm" svg:y="1.087cm" presentation:class="title" presentation:user-transformed="true">
          <draw:text-box>
            <text:p text:style-name="P5"><text:span text:style-name="T3">New logic: the DBMS code</text:span></text:p>
          </draw:text-box>
        </draw:frame>
        <draw:frame draw:name="Google Shape;96;p19" presentation:style-name="pr5" draw:text-style-name="P7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6"><text:span text:style-name="T4">DBMS stays for Database Management System, or PostgreSQL in our case</text:span></text:p>
              </text:list-item>
              <text:list-item>
                <text:p text:style-name="P6"><text:span text:style-name="T4">the task is to create SQL/DML statements that would be executed for our new commands and queries</text:span></text:p>
              </text:list-item>
              <text:list-item>
                <text:p text:style-name="P6"><text:span text:style-name="T4">the field size and winner sequence length can be read from the </text:span><text:span text:style-name="T6">setting</text:span><text:span text:style-name="T4"> table (see </text:span><text:span text:style-name="T5">ledger configuration</text:span><text:span text:style-name="T4"> section for details)</text:span></text:p>
              </text:list-item>
              <text:list-item>
                <text:p text:style-name="P6"><text:span text:style-name="T4">commands and queries may execute successfully or end up with some </text:span><text:span text:style-name="T5">error</text:span><text:span text:style-name="T4">.</text:span></text:p>
              </text:list-item>
              <text:list-item>
                <text:p text:style-name="P6"><text:span text:style-name="T4">commands and queries contain </text:span><text:span text:style-name="T5">permission checks</text:span><text:span text:style-name="T4">. we do not care about permissions! but we need to check things like:</text:span><text:span text:style-name="T4"><text:line-break/></text:span><text:span text:style-name="T4">- the move is within field borders</text:span><text:span text:style-name="T4"><text:line-break/></text:span><text:span text:style-name="T4">- the cell is not occupied</text:span><text:span text:style-name="T4"><text:line-break/></text:span><text:span text:style-name="T4">- there is no winner (if there is, no further moves should be allowed)</text:span><text:span text:style-name="T4"><text:line-break/></text:span><text:span text:style-name="T4">- anything else?</text:span></text:p>
              </text:list-item>
            </text:list>
          </draw:text-box>
        </draw:frame>
        <presentation:notes draw:style-name="dp2">
          <draw:page-thumbnail draw:name="Google Shape;92;g62fd536642_0_93:notes" draw:style-name="gr1" draw:layer="layout" svg:width="16.932cm" svg:height="9.524cm" svg:x="1.059cm" svg:y="1.905cm" draw:page-number="7" presentation:class="page"/>
          <draw:frame draw:name="Google Shape;93;g62fd536642_0_93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w logic: possible implementation notes" draw:style-name="dp1" draw:master-page-name="TITLE_5f_AND_5f_BODY" presentation:presentation-page-layout-name="AL2T1">
        <draw:frame draw:name="Google Shape;101;p20" presentation:style-name="pr4" draw:text-style-name="P2" draw:layer="layout" svg:width="23.667cm" svg:height="1.738cm" svg:x="0.866cm" svg:y="1.087cm" presentation:class="title" presentation:user-transformed="true">
          <draw:text-box>
            <text:p text:style-name="P5"><text:span text:style-name="T3">New logic: possible implementation notes</text:span></text:p>
          </draw:text-box>
        </draw:frame>
        <draw:frame draw:name="Google Shape;102;p20" presentation:style-name="pr5" draw:text-style-name="P7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8"><text:span text:style-name="T4">create a table like this </text:span><text:span text:style-name="T4"><text:line-break/></text:span><text:span text:style-name="T7">create table ttt_moves(</text:span><text:span text:style-name="T7"><text:line-break/></text:span><text:span text:style-name="T7"><text:tab/></text:span><text:span text:style-name="T7">id serial,</text:span><text:span text:style-name="T7"><text:line-break/></text:span><text:span text:style-name="T7"><text:tab/></text:span><text:span text:style-name="T7">account_id character varying(288) not null references account,</text:span><text:span text:style-name="T7"><text:line-break/></text:span><text:span text:style-name="T7"><text:tab/></text:span><text:span text:style-name="T7">x int not null,</text:span><text:span text:style-name="T7"><text:line-break/></text:span><text:span text:style-name="T7"><text:tab/></text:span><text:span text:style-name="T7">y int not null</text:span><text:span text:style-name="T7"><text:line-break/></text:span><text:span text:style-name="T7">);</text:span></text:p>
              </text:list-item>
              <text:list-item>
                <text:p text:style-name="P6"><text:span text:style-name="T6">checkPoint(point)</text:span><text:span text:style-name="T4">: make cell, field and winner checks. store a tuple (user_id, x, y). </text:span><text:span text:style-name="T6">id</text:span><text:span text:style-name="T4"> is auto incremented.</text:span></text:p>
              </text:list-item>
              <text:list-item>
                <text:p text:style-name="P6"><text:span text:style-name="T6">getMovesFrom(number)</text:span><text:span text:style-name="T4">: select all rows with </text:span><text:span text:style-name="T6">id</text:span><text:span text:style-name="T4"> equal or greater the </text:span><text:span text:style-name="T6">number</text:span><text:span text:style-name="T4">.</text:span></text:p>
              </text:list-item>
              <text:list-item>
                <text:p text:style-name="P6"><text:span text:style-name="T6">getWinner()</text:span><text:span text:style-name="T4">: whatever magic you may think of! it seems a challenging algorithm task, so not to get lost, start with just first row check (without columns &amp; diagonals). also check out </text:span><text:span text:style-name="T8"><text:a xlink:href="https://termbin.com/mn5v" xlink:type="simple">my take on that</text:a></text:span><text:span text:style-name="T4">.</text:span></text:p>
              </text:list-item>
            </text:list>
          </draw:text-box>
        </draw:frame>
        <presentation:notes draw:style-name="dp2">
          <draw:page-thumbnail draw:name="Google Shape;98;g62fd536642_0_98:notes" draw:style-name="gr1" draw:layer="layout" svg:width="16.932cm" svg:height="9.524cm" svg:x="1.059cm" svg:y="1.905cm" draw:page-number="8" presentation:class="page"/>
          <draw:frame draw:name="Google Shape;99;g62fd536642_0_98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dger configuration" draw:style-name="dp1" draw:master-page-name="TITLE_5f_AND_5f_BODY" presentation:presentation-page-layout-name="AL2T1">
        <draw:frame draw:name="Google Shape;107;p21" presentation:style-name="pr4" draw:text-style-name="P2" draw:layer="layout" svg:width="23.667cm" svg:height="1.738cm" svg:x="0.866cm" svg:y="1.087cm" presentation:class="title" presentation:user-transformed="true">
          <draw:text-box>
            <text:p text:style-name="P5"><text:span text:style-name="T3">Ledger configuration</text:span></text:p>
          </draw:text-box>
        </draw:frame>
        <draw:frame draw:name="Google Shape;108;p21" presentation:style-name="pr5" draw:text-style-name="P7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6"><text:span text:style-name="T4">is done with </text:span><text:span text:style-name="T6">SetSettingValue(key, value)</text:span><text:span text:style-name="T4"> command</text:span></text:p>
              </text:list-item>
              <text:list-item>
                <text:p text:style-name="P6"><text:span text:style-name="T4">sets configurable values for further command &amp; query processing</text:span></text:p>
              </text:list-item>
              <text:list-item>
                <text:p text:style-name="P6"><text:span text:style-name="T4">can only be set in genesis block</text:span></text:p>
              </text:list-item>
              <text:list-item>
                <text:p text:style-name="P6"><text:span text:style-name="T4">for now there is only one configurable parameter. you may use it as a reference implementation for the new parameter: field size.</text:span></text:p>
              </text:list-item>
              <text:list-item>
                <text:p text:style-name="P6"><text:span text:style-name="T4">the field size should be written to the WSV, so that our new commands and queries could use it.</text:span></text:p>
              </text:list-item>
              <text:list-item>
                <text:p text:style-name="P6"><text:span text:style-name="T4">see shared_model/validators/settings.hpp and irohad/ametsuchi/impl/postgres_setting_query.cpp (</text:span><text:span text:style-name="T6">update(base)</text:span><text:span text:style-name="T4"> func)</text:span></text:p>
              </text:list-item>
            </text:list>
          </draw:text-box>
        </draw:frame>
        <presentation:notes draw:style-name="dp2">
          <draw:page-thumbnail draw:name="Google Shape;104;g62fd536642_0_87:notes" draw:style-name="gr1" draw:layer="layout" svg:width="16.932cm" svg:height="9.524cm" svg:x="1.059cm" svg:y="1.905cm" draw:page-number="9" presentation:class="page"/>
          <draw:frame draw:name="Google Shape;105;g62fd536642_0_87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nsolas" svg:font-family="Consolas"/>
    <style:font-face style:name="Lato" svg:font-family="Lato"/>
    <style:font-face style:name="Playfair Display" svg:font-family="'Playfair Display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55e6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solid" svg:stroke-width="0.079cm" svg:stroke-color="#ffffff" draw:stroke-linejoin="miter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55e61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e696c" style:text-line-through-style="none" style:text-line-through-type="none" style:text-position="0% 100%" style:font-name="Lato" fo:font-size="10pt" fo:letter-spacing="normal" fo:font-style="normal" style:text-underline-style="none" fo:font-weight="normal" style:font-name-asian="Lato" style:font-size-asian="10pt" style:font-style-asian="normal" style:font-weight-asian="normal" style:font-name-complex="Lat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10.127cm" svg:height="10.127cm" svg:x="7.636cm" svg:y="2.0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1;p2" draw:style-name="Mgr4" draw:text-style-name="MP6" draw:layer="backgroundobjects" svg:width="8.772cm" svg:height="8.772cm" svg:x="8.314cm" svg:y="2.75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2" presentation:style-name="TITLE-title" draw:layer="backgroundobjects" svg:width="8.197cm" svg:height="4.4cm" svg:x="8.601cm" svg:y="4.52cm" presentation:class="title" presentation:placeholder="true" presentation:user-transformed="true">
        <draw:text-box/>
      </draw:frame>
      <draw:frame draw:name="Google Shape;14;p2" presentation:style-name="Mpr1" draw:text-style-name="MP8" draw:layer="backgroundobjects" svg:width="1.523cm" svg:height="1.092cm" svg:x="23.584cm" svg:y="13.00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19;p4" draw:style-name="Mgr3" draw:text-style-name="MP5" draw:layer="backgroundobjects" svg:width="25.399cm" svg:height="0.271cm" svg:x="0cm" svg:y="14.0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0;p4" presentation:style-name="TITLE_5f_AND_5f_BODY-title" draw:layer="backgroundobjects" svg:width="23.667cm" svg:height="1.738cm" svg:x="0.866cm" svg:y="1.087cm" presentation:class="title" presentation:placeholder="true" presentation:user-transformed="true">
        <draw:text-box/>
      </draw:frame>
      <draw:frame draw:name="Google Shape;21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22;p4" presentation:style-name="Mpr4" draw:text-style-name="MP8" draw:layer="backgroundobjects" svg:width="1.523cm" svg:height="1.092cm" svg:x="23.584cm" svg:y="13.00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7"/>
    <meta:generator>LibreOfficeDev/6.0.5.2$Linux_X86_64 LibreOffice_project/</meta:generator>
  </office:meta>
</office:document-meta>
</file>